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5.8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21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4.692cm"/>
    </style:style>
    <style:style style:name="co7" style:family="table-column">
      <style:table-column-properties fo:break-before="auto" style:column-width="6.89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0"/>
    <style:style style:name="ce10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0"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oduły</text:p>
          </table:table-cell>
          <table:covered-table-cell table:number-columns-repeated="8"/>
        </table:table-row>
        <table:table-row table:style-name="ro1">
          <table:table-cell office:value-type="string" calcext:value-type="string">
            <text:p>Nazwa</text:p>
          </table:table-cell>
          <table:table-cell office:value-type="string" calcext:value-type="string">
            <text:p>Elementy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PLN/szt(3 szt)</text:p>
          </table:table-cell>
          <table:table-cell office:value-type="string" calcext:value-type="string">
            <text:p>PLN/szt (1000szt)</text:p>
          </table:table-cell>
          <table:table-cell office:value-type="string" calcext:value-type="string">
            <text:p>Cena (3szt)</text:p>
          </table:table-cell>
          <table:table-cell office:value-type="string" calcext:value-type="string">
            <text:p>Cena(1000szt)</text:p>
          </table:table-cell>
          <table:table-cell office:value-type="string" calcext:value-type="string">
            <text:p>Dostawca</text:p>
          </table:table-cell>
          <table:table-cell office:value-type="string" calcext:value-type="string">
            <text:p>Uwagi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Procek</text:p>
          </table:table-cell>
          <table:table-cell office:value-type="string" calcext:value-type="string">
            <text:p>STM32F103R8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18.5" calcext:value-type="currency">
            <text:p>18,50 PLN</text:p>
          </table:table-cell>
          <table:table-cell table:style-name="ce9" office:value-type="currency" office:currency="PLN" office:value="13.34" calcext:value-type="currency">
            <text:p>13,34 PLN</text:p>
          </table:table-cell>
          <table:table-cell table:style-name="ce9" table:formula="of:=[.C3]*[.D3]" office:value-type="currency" office:currency="PLN" office:value="18.5" calcext:value-type="currency">
            <text:p>18,50 PLN</text:p>
          </table:table-cell>
          <table:table-cell table:style-name="ce9" table:formula="of:=[.C3]*[.E3]" office:value-type="currency" office:currency="PLN" office:value="13.34" calcext:value-type="currency">
            <text:p>13,34 PLN</text:p>
          </table:table-cell>
          <table:table-cell office:value-type="string" calcext:value-type="string">
            <text:p>RS-online</text:p>
          </table:table-cell>
          <table:table-cell/>
        </table:table-row>
        <table:table-row table:style-name="ro1">
          <table:covered-table-cell table:style-name="ce4"/>
          <table:table-cell office:value-type="string" calcext:value-type="string">
            <text:p>C SMD</text:p>
          </table:table-cell>
          <table:table-cell office:value-type="float" office:value="4" calcext:value-type="float">
            <text:p>4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4]*[.D4]" office:value-type="currency" office:currency="PLN" office:value="0.2" calcext:value-type="currency">
            <text:p>0,20 PLN</text:p>
          </table:table-cell>
          <table:table-cell table:style-name="ce9" table:formula="of:=[.C4]*[.E4]" office:value-type="currency" office:currency="PLN" office:value="0.08" calcext:value-type="currency">
            <text:p>0,08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 table:style-name="ce4"/>
          <table:table-cell office:value-type="string" calcext:value-type="string">
            <text:p>R SMD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5]*[.D5]" office:value-type="currency" office:currency="PLN" office:value="0.05" calcext:value-type="currency">
            <text:p>0,05 PLN</text:p>
          </table:table-cell>
          <table:table-cell table:style-name="ce9" table:formula="of:=[.C5]*[.E5]" office:value-type="currency" office:currency="PLN" office:value="0.02" calcext:value-type="currency">
            <text:p>0,02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2">
          <table:table-cell table:style-name="ce4"/>
          <table:table-cell table:number-columns-repeated="2"/>
          <table:table-cell table:style-name="ce9"/>
          <table:table-cell table:style-name="ce12"/>
          <table:table-cell table:style-name="ce9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" table:number-rows-spanned="2">
            <text:p>Dioda RGB</text:p>
          </table:table-cell>
          <table:table-cell office:value-type="string" calcext:value-type="string">
            <text:p>LED 150141M173100 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1.12" calcext:value-type="currency">
            <text:p>1,12 PLN</text:p>
          </table:table-cell>
          <table:table-cell table:style-name="ce9" office:value-type="currency" office:currency="PLN" office:value="0.78" calcext:value-type="currency">
            <text:p>0,78 PLN</text:p>
          </table:table-cell>
          <table:table-cell table:style-name="ce9" table:formula="of:=[.C7]*[.D7]" office:value-type="currency" office:currency="PLN" office:value="1.12" calcext:value-type="currency">
            <text:p>1,12 PLN</text:p>
          </table:table-cell>
          <table:table-cell table:style-name="ce9" table:formula="of:=[.C7]*[.E7]" office:value-type="currency" office:currency="PLN" office:value="0.78" calcext:value-type="currency">
            <text:p>0,78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 table:style-name="ce4"/>
          <table:table-cell office:value-type="string" calcext:value-type="string">
            <text:p>R SMD</text:p>
          </table:table-cell>
          <table:table-cell office:value-type="float" office:value="3" calcext:value-type="float">
            <text:p>3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8]*[.D8]" office:value-type="currency" office:currency="PLN" office:value="0.15" calcext:value-type="currency">
            <text:p>0,15 PLN</text:p>
          </table:table-cell>
          <table:table-cell table:style-name="ce9" table:formula="of:=[.C8]*[.E8]" office:value-type="currency" office:currency="PLN" office:value="0.06" calcext:value-type="currency">
            <text:p>0,06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2">
          <table:table-cell table:style-name="ce4"/>
          <table:table-cell table:number-columns-repeated="2"/>
          <table:table-cell table:style-name="ce9"/>
          <table:table-cell table:style-name="ce12"/>
          <table:table-cell table:style-name="ce9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Przycisk</text:p>
          </table:table-cell>
          <table:table-cell table:style-name="ce8" office:value-type="string" calcext:value-type="string">
            <text:p>FSM4JSMA 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56" calcext:value-type="currency">
            <text:p>0,56 PLN</text:p>
          </table:table-cell>
          <table:table-cell table:style-name="ce9" office:value-type="currency" office:currency="PLN" office:value="0.36" calcext:value-type="currency">
            <text:p>0,36 PLN</text:p>
          </table:table-cell>
          <table:table-cell table:style-name="ce9" table:formula="of:=[.C10]*[.D10]" office:value-type="currency" office:currency="PLN" office:value="0.56" calcext:value-type="currency">
            <text:p>0,56 PLN</text:p>
          </table:table-cell>
          <table:table-cell table:style-name="ce9" table:formula="of:=[.C10]*[.E10]" office:value-type="currency" office:currency="PLN" office:value="0.36" calcext:value-type="currency">
            <text:p>0,36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2">
          <table:table-cell table:style-name="ce4"/>
          <table:table-cell table:style-name="ce8"/>
          <table:table-cell/>
          <table:table-cell table:style-name="ce9"/>
          <table:table-cell table:style-name="ce12"/>
          <table:table-cell table:style-name="ce9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1" table:number-rows-spanned="2">
            <text:p>Czujnik światła</text:p>
          </table:table-cell>
          <table:table-cell office:value-type="string" calcext:value-type="string">
            <text:p>APDS-9005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2.73" calcext:value-type="currency">
            <text:p>2,73 PLN</text:p>
          </table:table-cell>
          <table:table-cell table:style-name="ce9" office:value-type="currency" office:currency="PLN" office:value="2.15" calcext:value-type="currency">
            <text:p>2,15 PLN</text:p>
          </table:table-cell>
          <table:table-cell table:style-name="ce9" table:formula="of:=[.C12]*[.D12]" office:value-type="currency" office:currency="PLN" office:value="2.73" calcext:value-type="currency">
            <text:p>2,73 PLN</text:p>
          </table:table-cell>
          <table:table-cell table:style-name="ce9" table:formula="of:=[.C12]*[.E12]" office:value-type="currency" office:currency="PLN" office:value="2.15" calcext:value-type="currency">
            <text:p>2,15 PLN</text:p>
          </table:table-cell>
          <table:table-cell office:value-type="string" calcext:value-type="string">
            <text:p>RS-online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R SMD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13]*[.D13]" office:value-type="currency" office:currency="PLN" office:value="0.05" calcext:value-type="currency">
            <text:p>0,05 PLN</text:p>
          </table:table-cell>
          <table:table-cell table:style-name="ce9" table:formula="of:=[.C13]*[.E13]" office:value-type="currency" office:currency="PLN" office:value="0.02" calcext:value-type="currency">
            <text:p>0,02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2">
          <table:table-cell table:number-columns-repeated="3"/>
          <table:table-cell table:style-name="ce9"/>
          <table:table-cell table:style-name="ce12"/>
          <table:table-cell table:style-name="ce9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1" table:number-rows-spanned="2">
            <text:p>Czujnik Temp</text:p>
          </table:table-cell>
          <table:table-cell office:value-type="string" calcext:value-type="string">
            <text:p>Term NTC 100k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8" calcext:value-type="currency">
            <text:p>0,80 PLN</text:p>
          </table:table-cell>
          <table:table-cell table:style-name="ce9" office:value-type="currency" office:currency="PLN" office:value="0.29" calcext:value-type="currency">
            <text:p>0,29 PLN</text:p>
          </table:table-cell>
          <table:table-cell table:style-name="ce9" table:formula="of:=[.C15]*[.D15]" office:value-type="currency" office:currency="PLN" office:value="0.8" calcext:value-type="currency">
            <text:p>0,80 PLN</text:p>
          </table:table-cell>
          <table:table-cell table:style-name="ce9" table:formula="of:=[.C15]*[.E15]" office:value-type="currency" office:currency="PLN" office:value="0.29" calcext:value-type="currency">
            <text:p>0,29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R SMD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16]*[.D16]" office:value-type="currency" office:currency="PLN" office:value="0.05" calcext:value-type="currency">
            <text:p>0,05 PLN</text:p>
          </table:table-cell>
          <table:table-cell table:style-name="ce9" table:formula="of:=[.C16]*[.E16]" office:value-type="currency" office:currency="PLN" office:value="0.02" calcext:value-type="currency">
            <text:p>0,02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2">
          <table:table-cell table:number-columns-repeated="3"/>
          <table:table-cell table:style-name="ce9"/>
          <table:table-cell table:style-name="ce12"/>
          <table:table-cell table:style-name="ce9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1" table:number-rows-spanned="2">
            <text:p>Akcelerometr</text:p>
          </table:table-cell>
          <table:table-cell office:value-type="string" calcext:value-type="string">
            <text:p>LSM330DLC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24.44" calcext:value-type="currency">
            <text:p>24,44 PLN</text:p>
          </table:table-cell>
          <table:table-cell table:style-name="ce9" office:value-type="currency" office:currency="PLN" office:value="15.62" calcext:value-type="currency">
            <text:p>15,62 PLN</text:p>
          </table:table-cell>
          <table:table-cell table:style-name="ce9" table:formula="of:=[.C18]*[.D18]" office:value-type="currency" office:currency="PLN" office:value="24.44" calcext:value-type="currency">
            <text:p>24,44 PLN</text:p>
          </table:table-cell>
          <table:table-cell table:style-name="ce9" table:formula="of:=[.C18]*[.E18]" office:value-type="currency" office:currency="PLN" office:value="15.62" calcext:value-type="currency">
            <text:p>15,62 PL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Warto jeszcze poszukać</text:p>
          </table:table-cell>
        </table:table-row>
        <table:table-row table:style-name="ro1">
          <table:covered-table-cell/>
          <table:table-cell office:value-type="string" calcext:value-type="string">
            <text:p>C SMD</text:p>
          </table:table-cell>
          <table:table-cell office:value-type="float" office:value="4" calcext:value-type="float">
            <text:p>4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19]*[.D19]" office:value-type="currency" office:currency="PLN" office:value="0.2" calcext:value-type="currency">
            <text:p>0,20 PLN</text:p>
          </table:table-cell>
          <table:table-cell table:style-name="ce9" table:formula="of:=[.C19]*[.E19]" office:value-type="currency" office:currency="PLN" office:value="0.08" calcext:value-type="currency">
            <text:p>0,08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2">
          <table:table-cell table:number-columns-repeated="3"/>
          <table:table-cell table:style-name="ce9"/>
          <table:table-cell table:style-name="ce12"/>
          <table:table-cell table:style-name="ce9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1" table:number-rows-spanned="4">
            <text:p>Czujnik głośności</text:p>
          </table:table-cell>
          <table:table-cell office:value-type="string" calcext:value-type="string">
            <text:p>Mikr. MCKPCM-60H50-40DB-4805 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85" calcext:value-type="currency">
            <text:p>0,85 PLN</text:p>
          </table:table-cell>
          <table:table-cell table:style-name="ce9" office:value-type="currency" office:currency="PLN" office:value="0.47" calcext:value-type="currency">
            <text:p>0,47 PLN</text:p>
          </table:table-cell>
          <table:table-cell table:style-name="ce9" table:formula="of:=[.C21]*[.D21]" office:value-type="currency" office:currency="PLN" office:value="0.85" calcext:value-type="currency">
            <text:p>0,85 PLN</text:p>
          </table:table-cell>
          <table:table-cell table:style-name="ce9" table:formula="of:=[.C21]*[.E21]" office:value-type="currency" office:currency="PLN" office:value="0.47" calcext:value-type="currency">
            <text:p>0,47 PL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Jakiś najtańszy, ale na czujnik wystarczy</text:p>
          </table:table-cell>
        </table:table-row>
        <table:table-row table:style-name="ro1">
          <table:covered-table-cell/>
          <table:table-cell office:value-type="string" calcext:value-type="string">
            <text:p>R SMD</text:p>
          </table:table-cell>
          <table:table-cell office:value-type="float" office:value="2" calcext:value-type="float">
            <text:p>2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22]*[.D22]" office:value-type="currency" office:currency="PLN" office:value="0.1" calcext:value-type="currency">
            <text:p>0,10 PLN</text:p>
          </table:table-cell>
          <table:table-cell table:style-name="ce9" table:formula="of:=[.C22]*[.E22]" office:value-type="currency" office:currency="PLN" office:value="0.04" calcext:value-type="currency">
            <text:p>0,04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 SMD</text:p>
          </table:table-cell>
          <table:table-cell office:value-type="float" office:value="2" calcext:value-type="float">
            <text:p>2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23]*[.D23]" office:value-type="currency" office:currency="PLN" office:value="0.1" calcext:value-type="currency">
            <text:p>0,10 PLN</text:p>
          </table:table-cell>
          <table:table-cell table:style-name="ce9" table:formula="of:=[.C23]*[.E23]" office:value-type="currency" office:currency="PLN" office:value="0.04" calcext:value-type="currency">
            <text:p>0,04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1n4148 lub podobna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1" calcext:value-type="currency">
            <text:p>0,10 PLN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table:formula="of:=[.C24]*[.D24]" office:value-type="currency" office:currency="PLN" office:value="0.1" calcext:value-type="currency">
            <text:p>0,10 PLN</text:p>
          </table:table-cell>
          <table:table-cell table:style-name="ce9" table:formula="of:=[.C24]*[.E24]" office:value-type="currency" office:currency="PLN" office:value="0.05" calcext:value-type="currency">
            <text:p>0,05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2">
          <table:table-cell table:number-columns-repeated="3"/>
          <table:table-cell table:style-name="ce9"/>
          <table:table-cell table:style-name="ce12"/>
          <table:table-cell table:style-name="ce9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1" table:number-rows-spanned="5">
            <text:p>Głośnik</text:p>
          </table:table-cell>
          <table:table-cell office:value-type="string" calcext:value-type="string">
            <text:p>LM386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2.26" calcext:value-type="currency">
            <text:p>2,26 PLN</text:p>
          </table:table-cell>
          <table:table-cell table:style-name="ce9" office:value-type="currency" office:currency="PLN" office:value="1.17" calcext:value-type="currency">
            <text:p>1,17 PLN</text:p>
          </table:table-cell>
          <table:table-cell table:style-name="ce9" table:formula="of:=[.C26]*[.D26]" office:value-type="currency" office:currency="PLN" office:value="2.26" calcext:value-type="currency">
            <text:p>2,26 PLN</text:p>
          </table:table-cell>
          <table:table-cell table:style-name="ce9" table:formula="of:=[.C26]*[.E26]" office:value-type="currency" office:currency="PLN" office:value="1.17" calcext:value-type="currency">
            <text:p>1,17 PLN</text:p>
          </table:table-cell>
          <table:table-cell office:value-type="string" calcext:value-type="string">
            <text:p>RS-online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Gł piezo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1.49" calcext:value-type="currency">
            <text:p>1,49 PLN</text:p>
          </table:table-cell>
          <table:table-cell table:style-name="ce9" office:value-type="currency" office:currency="PLN" office:value="1.12" calcext:value-type="currency">
            <text:p>1,12 PLN</text:p>
          </table:table-cell>
          <table:table-cell table:style-name="ce9" table:formula="of:=[.C27]*[.D27]" office:value-type="currency" office:currency="PLN" office:value="1.49" calcext:value-type="currency">
            <text:p>1,49 PLN</text:p>
          </table:table-cell>
          <table:table-cell table:style-name="ce9" table:formula="of:=[.C27]*[.E27]" office:value-type="currency" office:currency="PLN" office:value="1.12" calcext:value-type="currency">
            <text:p>1,12 PLN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Nie wiem czy wystarczy piezo, czy trzeba głośnik</text:p>
          </table:table-cell>
        </table:table-row>
        <table:table-row table:style-name="ro1">
          <table:covered-table-cell/>
          <table:table-cell office:value-type="string" calcext:value-type="string">
            <text:p>R SMD</text:p>
          </table:table-cell>
          <table:table-cell office:value-type="float" office:value="3" calcext:value-type="float">
            <text:p>3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28]*[.D28]" office:value-type="currency" office:currency="PLN" office:value="0.15" calcext:value-type="currency">
            <text:p>0,15 PLN</text:p>
          </table:table-cell>
          <table:table-cell table:style-name="ce9" table:formula="of:=[.C28]*[.E28]" office:value-type="currency" office:currency="PLN" office:value="0.06" calcext:value-type="currency">
            <text:p>0,06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 SMD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29]*[.D29]" office:value-type="currency" office:currency="PLN" office:value="0.05" calcext:value-type="currency">
            <text:p>0,05 PLN</text:p>
          </table:table-cell>
          <table:table-cell table:style-name="ce9" table:formula="of:=[.C29]*[.E29]" office:value-type="currency" office:currency="PLN" office:value="0.02" calcext:value-type="currency">
            <text:p>0,02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 100uF/6V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1.27" calcext:value-type="currency">
            <text:p>1,27 PLN</text:p>
          </table:table-cell>
          <table:table-cell table:style-name="ce9" office:value-type="currency" office:currency="PLN" office:value="0.93" calcext:value-type="currency">
            <text:p>0,93 PLN</text:p>
          </table:table-cell>
          <table:table-cell table:style-name="ce9" table:formula="of:=[.C30]*[.D30]" office:value-type="currency" office:currency="PLN" office:value="1.27" calcext:value-type="currency">
            <text:p>1,27 PLN</text:p>
          </table:table-cell>
          <table:table-cell table:style-name="ce9" table:formula="of:=[.C30]*[.E30]" office:value-type="currency" office:currency="PLN" office:value="0.93" calcext:value-type="currency">
            <text:p>0,93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2">
          <table:table-cell table:number-columns-repeated="3"/>
          <table:table-cell table:style-name="ce9"/>
          <table:table-cell table:style-name="ce12"/>
          <table:table-cell table:style-name="ce9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1" table:number-rows-spanned="3">
            <text:p>Odbiornik podczerwieni</text:p>
          </table:table-cell>
          <table:table-cell office:value-type="string" calcext:value-type="string">
            <text:p>TSOP34836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3.79" calcext:value-type="currency">
            <text:p>3,79 PLN</text:p>
          </table:table-cell>
          <table:table-cell table:style-name="ce9" office:value-type="currency" office:currency="PLN" office:value="2.05" calcext:value-type="currency">
            <text:p>2,05 PLN</text:p>
          </table:table-cell>
          <table:table-cell table:style-name="ce9" table:formula="of:=[.C32]*[.D32]" office:value-type="currency" office:currency="PLN" office:value="3.79" calcext:value-type="currency">
            <text:p>3,79 PLN</text:p>
          </table:table-cell>
          <table:table-cell table:style-name="ce9" table:formula="of:=[.C32]*[.E32]" office:value-type="currency" office:currency="PLN" office:value="2.05" calcext:value-type="currency">
            <text:p>2,05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R SMD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33]*[.D33]" office:value-type="currency" office:currency="PLN" office:value="0.05" calcext:value-type="currency">
            <text:p>0,05 PLN</text:p>
          </table:table-cell>
          <table:table-cell table:style-name="ce9" table:formula="of:=[.C33]*[.E33]" office:value-type="currency" office:currency="PLN" office:value="0.02" calcext:value-type="currency">
            <text:p>0,02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 SMD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34]*[.D34]" office:value-type="currency" office:currency="PLN" office:value="0.05" calcext:value-type="currency">
            <text:p>0,05 PLN</text:p>
          </table:table-cell>
          <table:table-cell table:style-name="ce9" table:formula="of:=[.C34]*[.E34]" office:value-type="currency" office:currency="PLN" office:value="0.02" calcext:value-type="currency">
            <text:p>0,02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2">
          <table:table-cell table:number-columns-repeated="3"/>
          <table:table-cell table:style-name="ce9"/>
          <table:table-cell table:style-name="ce12"/>
          <table:table-cell table:style-name="ce9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1" table:number-rows-spanned="3">
            <text:p>Nadajnik Podczerwieni</text:p>
          </table:table-cell>
          <table:table-cell office:value-type="string" calcext:value-type="string">
            <text:p>OFL-5102 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24" calcext:value-type="currency">
            <text:p>0,24 PLN</text:p>
          </table:table-cell>
          <table:table-cell table:style-name="ce9" office:value-type="currency" office:currency="PLN" office:value="0.16" calcext:value-type="currency">
            <text:p>0,16 PLN</text:p>
          </table:table-cell>
          <table:table-cell table:style-name="ce9" table:formula="of:=[.C36]*[.D36]" office:value-type="currency" office:currency="PLN" office:value="0.24" calcext:value-type="currency">
            <text:p>0,24 PLN</text:p>
          </table:table-cell>
          <table:table-cell table:style-name="ce9" table:formula="of:=[.C36]*[.E36]" office:value-type="currency" office:currency="PLN" office:value="0.16" calcext:value-type="currency">
            <text:p>0,16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BC817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07" calcext:value-type="currency">
            <text:p>0,07 PLN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table:formula="of:=[.C37]*[.D37]" office:value-type="currency" office:currency="PLN" office:value="0.07" calcext:value-type="currency">
            <text:p>0,07 PLN</text:p>
          </table:table-cell>
          <table:table-cell table:style-name="ce9" table:formula="of:=[.C37]*[.E37]" office:value-type="currency" office:currency="PLN" office:value="0.05" calcext:value-type="currency">
            <text:p>0,05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R SMD</text:p>
          </table:table-cell>
          <table:table-cell office:value-type="float" office:value="2" calcext:value-type="float">
            <text:p>2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38]*[.D38]" office:value-type="currency" office:currency="PLN" office:value="0.1" calcext:value-type="currency">
            <text:p>0,10 PLN</text:p>
          </table:table-cell>
          <table:table-cell table:style-name="ce9" table:formula="of:=[.C38]*[.E38]" office:value-type="currency" office:currency="PLN" office:value="0.04" calcext:value-type="currency">
            <text:p>0,04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2">
          <table:table-cell table:number-columns-repeated="3"/>
          <table:table-cell table:style-name="ce9"/>
          <table:table-cell table:style-name="ce12"/>
          <table:table-cell table:style-name="ce9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1" table:number-rows-spanned="3">
            <text:p>Wibrator</text:p>
          </table:table-cell>
          <table:table-cell office:value-type="string" calcext:value-type="string">
            <text:p>Silnik MOT-Z6SC0B0060081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6.9" calcext:value-type="currency">
            <text:p>6,90 PLN</text:p>
          </table:table-cell>
          <table:table-cell table:style-name="ce9" office:value-type="currency" office:currency="PLN" office:value="5.9" calcext:value-type="currency">
            <text:p>5,90 PLN</text:p>
          </table:table-cell>
          <table:table-cell table:style-name="ce9" table:formula="of:=[.C40]*[.D40]" office:value-type="currency" office:currency="PLN" office:value="6.9" calcext:value-type="currency">
            <text:p>6,90 PLN</text:p>
          </table:table-cell>
          <table:table-cell table:style-name="ce9" table:formula="of:=[.C40]*[.E40]" office:value-type="currency" office:currency="PLN" office:value="5.9" calcext:value-type="currency">
            <text:p>5,90 PLN</text:p>
          </table:table-cell>
          <table:table-cell office:value-type="string" calcext:value-type="string">
            <text:p>Maritex</text:p>
          </table:table-cell>
          <table:table-cell office:value-type="string" calcext:value-type="string">
            <text:p>Warto jeszcze poszukać</text:p>
          </table:table-cell>
        </table:table-row>
        <table:table-row table:style-name="ro1">
          <table:covered-table-cell/>
          <table:table-cell office:value-type="string" calcext:value-type="string">
            <text:p>BC817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07" calcext:value-type="currency">
            <text:p>0,07 PLN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table:formula="of:=[.C41]*[.D41]" office:value-type="currency" office:currency="PLN" office:value="0.07" calcext:value-type="currency">
            <text:p>0,07 PLN</text:p>
          </table:table-cell>
          <table:table-cell table:style-name="ce9" table:formula="of:=[.C41]*[.E41]" office:value-type="currency" office:currency="PLN" office:value="0.05" calcext:value-type="currency">
            <text:p>0,05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R SMD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42]*[.D42]" office:value-type="currency" office:currency="PLN" office:value="0.05" calcext:value-type="currency">
            <text:p>0,05 PLN</text:p>
          </table:table-cell>
          <table:table-cell table:style-name="ce9" table:formula="of:=[.C42]*[.E42]" office:value-type="currency" office:currency="PLN" office:value="0.02" calcext:value-type="currency">
            <text:p>0,02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2">
          <table:table-cell table:number-columns-repeated="3"/>
          <table:table-cell table:style-name="ce9"/>
          <table:table-cell table:style-name="ce12"/>
          <table:table-cell table:style-name="ce9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1" table:number-rows-spanned="4">
            <text:p>Akumulator + ładowarka</text:p>
          </table:table-cell>
          <table:table-cell office:value-type="string" calcext:value-type="string">
            <text:p>Akumulator LP552035 340mAh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9" office:value-type="currency" office:currency="PLN" office:value="8.97" calcext:value-type="currency">
            <text:p>8,97 PLN</text:p>
          </table:table-cell>
          <table:table-cell table:style-name="ce9" table:formula="of:=[.C44]*[.D44]" office:value-type="currency" office:currency="PLN" office:value="8.97" calcext:value-type="currency">
            <text:p>8,97 PLN</text:p>
          </table:table-cell>
          <table:table-cell table:style-name="ce9" table:formula="of:=[.C44]*[.E44]" office:value-type="currency" office:currency="PLN" office:value="8.97" calcext:value-type="currency">
            <text:p>8,97 PLN</text:p>
          </table:table-cell>
          <table:table-cell office:value-type="string" calcext:value-type="string">
            <text:p>http://akumulatoryibaterie.pl</text:p>
          </table:table-cell>
          <table:table-cell office:value-type="string" calcext:value-type="string">
            <text:p>brak oferty hurtowej, trzeba zapytać. Warto jeszcze poszukać</text:p>
          </table:table-cell>
        </table:table-row>
        <table:table-row table:style-name="ro1">
          <table:covered-table-cell/>
          <table:table-cell office:value-type="string" calcext:value-type="string">
            <text:p>MCP73832T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2.18" calcext:value-type="currency">
            <text:p>2,18 PLN</text:p>
          </table:table-cell>
          <table:table-cell table:style-name="ce9" office:value-type="currency" office:currency="PLN" office:value="1.38" calcext:value-type="currency">
            <text:p>1,38 PLN</text:p>
          </table:table-cell>
          <table:table-cell table:style-name="ce9" table:formula="of:=[.C45]*[.D45]" office:value-type="currency" office:currency="PLN" office:value="2.18" calcext:value-type="currency">
            <text:p>2,18 PLN</text:p>
          </table:table-cell>
          <table:table-cell table:style-name="ce9" table:formula="of:=[.C45]*[.E45]" office:value-type="currency" office:currency="PLN" office:value="1.38" calcext:value-type="currency">
            <text:p>1,38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 SMD</text:p>
          </table:table-cell>
          <table:table-cell office:value-type="float" office:value="3" calcext:value-type="float">
            <text:p>3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46]*[.D46]" office:value-type="currency" office:currency="PLN" office:value="0.15" calcext:value-type="currency">
            <text:p>0,15 PLN</text:p>
          </table:table-cell>
          <table:table-cell table:style-name="ce9" table:formula="of:=[.C46]*[.E46]" office:value-type="currency" office:currency="PLN" office:value="0.06" calcext:value-type="currency">
            <text:p>0,06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R SMD 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47]*[.D47]" office:value-type="currency" office:currency="PLN" office:value="0.05" calcext:value-type="currency">
            <text:p>0,05 PLN</text:p>
          </table:table-cell>
          <table:table-cell table:style-name="ce9" table:formula="of:=[.C47]*[.E47]" office:value-type="currency" office:currency="PLN" office:value="0.02" calcext:value-type="currency">
            <text:p>0,02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2">
          <table:table-cell table:number-columns-repeated="3"/>
          <table:table-cell table:style-name="ce9"/>
          <table:table-cell table:style-name="ce12"/>
          <table:table-cell table:style-name="ce9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4">
            <text:p>RTC</text:p>
          </table:table-cell>
          <table:table-cell office:value-type="string" calcext:value-type="string">
            <text:p>MCP7940M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3.45" calcext:value-type="currency">
            <text:p>3,45 PLN</text:p>
          </table:table-cell>
          <table:table-cell table:style-name="ce9" office:value-type="currency" office:currency="PLN" office:value="2.12" calcext:value-type="currency">
            <text:p>2,12 PLN</text:p>
          </table:table-cell>
          <table:table-cell table:style-name="ce9" table:formula="of:=[.C49]*[.D49]" office:value-type="currency" office:currency="PLN" office:value="3.45" calcext:value-type="currency">
            <text:p>3,45 PLN</text:p>
          </table:table-cell>
          <table:table-cell table:style-name="ce9" table:formula="of:=[.C49]*[.E49]" office:value-type="currency" office:currency="PLN" office:value="2.12" calcext:value-type="currency">
            <text:p>2,12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 table:style-name="Default"/>
          <table:table-cell office:value-type="string" calcext:value-type="string">
            <text:p>OSC 32k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1.86" calcext:value-type="currency">
            <text:p>1,86 PLN</text:p>
          </table:table-cell>
          <table:table-cell table:style-name="ce9" office:value-type="currency" office:currency="PLN" office:value="0.99" calcext:value-type="currency">
            <text:p>0,99 PLN</text:p>
          </table:table-cell>
          <table:table-cell table:style-name="ce9" table:formula="of:=[.C50]*[.D50]" office:value-type="currency" office:currency="PLN" office:value="1.86" calcext:value-type="currency">
            <text:p>1,86 PLN</text:p>
          </table:table-cell>
          <table:table-cell table:style-name="ce9" table:formula="of:=[.C50]*[.E50]" office:value-type="currency" office:currency="PLN" office:value="0.99" calcext:value-type="currency">
            <text:p>0,99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 table:style-name="Default"/>
          <table:table-cell office:value-type="string" calcext:value-type="string">
            <text:p>C SMD</text:p>
          </table:table-cell>
          <table:table-cell office:value-type="float" office:value="3" calcext:value-type="float">
            <text:p>3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51]*[.D51]" office:value-type="currency" office:currency="PLN" office:value="0.15" calcext:value-type="currency">
            <text:p>0,15 PLN</text:p>
          </table:table-cell>
          <table:table-cell table:style-name="ce9" table:formula="of:=[.C51]*[.E51]" office:value-type="currency" office:currency="PLN" office:value="0.06" calcext:value-type="currency">
            <text:p>0,06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 table:style-name="Default"/>
          <table:table-cell office:value-type="string" calcext:value-type="string">
            <text:p>R SMD</text:p>
          </table:table-cell>
          <table:table-cell office:value-type="float" office:value="3" calcext:value-type="float">
            <text:p>3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52]*[.D52]" office:value-type="currency" office:currency="PLN" office:value="0.15" calcext:value-type="currency">
            <text:p>0,15 PLN</text:p>
          </table:table-cell>
          <table:table-cell table:style-name="ce9" table:formula="of:=[.C52]*[.E52]" office:value-type="currency" office:currency="PLN" office:value="0.06" calcext:value-type="currency">
            <text:p>0,06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style-name="ce9"/>
          <table:table-cell table:style-name="ce12"/>
          <table:table-cell table:style-name="ce9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1" table:number-rows-spanned="3">
            <text:p>USB</text:p>
          </table:table-cell>
          <table:table-cell office:value-type="string" calcext:value-type="string">
            <text:p><text:s/>MC32604 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1.86" calcext:value-type="currency">
            <text:p>1,86 PLN</text:p>
          </table:table-cell>
          <table:table-cell table:style-name="ce9" office:value-type="currency" office:currency="PLN" office:value="1.08" calcext:value-type="currency">
            <text:p>1,08 PLN</text:p>
          </table:table-cell>
          <table:table-cell table:style-name="ce9" table:formula="of:=[.C54]*[.D54]" office:value-type="currency" office:currency="PLN" office:value="1.86" calcext:value-type="currency">
            <text:p>1,86 PLN</text:p>
          </table:table-cell>
          <table:table-cell table:style-name="ce9" table:formula="of:=[.C54]*[.E54]" office:value-type="currency" office:currency="PLN" office:value="1.08" calcext:value-type="currency">
            <text:p>1,08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 SMD</text:p>
          </table:table-cell>
          <table:table-cell office:value-type="float" office:value="2" calcext:value-type="float">
            <text:p>2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55]*[.D55]" office:value-type="currency" office:currency="PLN" office:value="0.1" calcext:value-type="currency">
            <text:p>0,10 PLN</text:p>
          </table:table-cell>
          <table:table-cell table:style-name="ce9" table:formula="of:=[.C55]*[.E55]" office:value-type="currency" office:currency="PLN" office:value="0.04" calcext:value-type="currency">
            <text:p>0,04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R SMD</text:p>
          </table:table-cell>
          <table:table-cell office:value-type="float" office:value="2" calcext:value-type="float">
            <text:p>2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56]*[.D56]" office:value-type="currency" office:currency="PLN" office:value="0.1" calcext:value-type="currency">
            <text:p>0,10 PLN</text:p>
          </table:table-cell>
          <table:table-cell table:style-name="ce9" table:formula="of:=[.C56]*[.E56]" office:value-type="currency" office:currency="PLN" office:value="0.04" calcext:value-type="currency">
            <text:p>0,04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2">
          <table:table-cell table:number-columns-repeated="3"/>
          <table:table-cell table:style-name="ce9"/>
          <table:table-cell table:style-name="ce12"/>
          <table:table-cell table:style-name="ce9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3">
            <text:p>Zasilanie</text:p>
          </table:table-cell>
          <table:table-cell office:value-type="string" calcext:value-type="string">
            <text:p>LD6806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1.12" calcext:value-type="currency">
            <text:p>1,12 PLN</text:p>
          </table:table-cell>
          <table:table-cell table:style-name="ce9" office:value-type="currency" office:currency="PLN" office:value="0.42" calcext:value-type="currency">
            <text:p>0,42 PLN</text:p>
          </table:table-cell>
          <table:table-cell table:style-name="ce9" table:formula="of:=[.C58]*[.D58]" office:value-type="currency" office:currency="PLN" office:value="1.12" calcext:value-type="currency">
            <text:p>1,12 PLN</text:p>
          </table:table-cell>
          <table:table-cell table:style-name="ce9" table:formula="of:=[.C58]*[.E58]" office:value-type="currency" office:currency="PLN" office:value="0.42" calcext:value-type="currency">
            <text:p>0,42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 table:style-name="Default"/>
          <table:table-cell office:value-type="string" calcext:value-type="string">
            <text:p>C SMD</text:p>
          </table:table-cell>
          <table:table-cell office:value-type="float" office:value="2" calcext:value-type="float">
            <text:p>2</text:p>
          </table:table-cell>
          <table:table-cell table:style-name="ce9" office:value-type="currency" office:currency="PLN" office:value="0.05" calcext:value-type="currency">
            <text:p>0,05 PLN</text:p>
          </table:table-cell>
          <table:table-cell table:style-name="ce9" office:value-type="currency" office:currency="PLN" office:value="0.02" calcext:value-type="currency">
            <text:p>0,02 PLN</text:p>
          </table:table-cell>
          <table:table-cell table:style-name="ce9" table:formula="of:=[.C59]*[.D59]" office:value-type="currency" office:currency="PLN" office:value="0.1" calcext:value-type="currency">
            <text:p>0,10 PLN</text:p>
          </table:table-cell>
          <table:table-cell table:style-name="ce9" table:formula="of:=[.C59]*[.E59]" office:value-type="currency" office:currency="PLN" office:value="0.04" calcext:value-type="currency">
            <text:p>0,04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1">
          <table:covered-table-cell table:style-name="Default"/>
          <table:table-cell office:value-type="string" calcext:value-type="string">
            <text:p>C 10u/6V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PLN" office:value="0.65" calcext:value-type="currency">
            <text:p>0,65 PLN</text:p>
          </table:table-cell>
          <table:table-cell table:style-name="ce9" office:value-type="currency" office:currency="PLN" office:value="0.55" calcext:value-type="currency">
            <text:p>0,55 PLN</text:p>
          </table:table-cell>
          <table:table-cell table:style-name="ce9" table:formula="of:=[.C60]*[.D60]" office:value-type="currency" office:currency="PLN" office:value="0.65" calcext:value-type="currency">
            <text:p>0,65 PLN</text:p>
          </table:table-cell>
          <table:table-cell table:style-name="ce9" table:formula="of:=[.C60]*[.E60]" office:value-type="currency" office:currency="PLN" office:value="0.55" calcext:value-type="currency">
            <text:p>0,55 PLN</text:p>
          </table:table-cell>
          <table:table-cell office:value-type="string" calcext:value-type="string">
            <text:p>Farnell</text:p>
          </table:table-cell>
          <table:table-cell/>
        </table:table-row>
        <table:table-row table:style-name="ro2">
          <table:table-cell table:style-name="Default"/>
          <table:table-cell table:number-columns-repeated="3"/>
          <table:table-cell table:style-name="ce1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9" table:number-rows-spanned="1">
            <text:p>Wykonanie</text:p>
          </table:table-cell>
          <table:covered-table-cell table:number-columns-repeated="4"/>
          <table:covered-table-cell table:style-name="ce9" table:formula="of:=[.C62]*[.D62]" office:value-type="currency" office:currency="PLN" office:value="0" calcext:value-type="currency">
            <text:p>0,00 PLN</text:p>
          </table:covered-table-cell>
          <table:covered-table-cell table:style-name="ce9" table:formula="of:=[.C62]*[.E62]" office:value-type="currency" office:currency="PLN" office:value="0" calcext:value-type="currency">
            <text:p>0,00 PLN</text:p>
          </table:covered-table-cell>
          <table:covered-table-cell table:number-columns-repeated="2"/>
        </table:table-row>
        <table:table-row table:style-name="ro3">
          <table:table-cell office:value-type="string" calcext:value-type="string">
            <text:p>Płytki</text:p>
          </table:table-cell>
          <table:table-cell/>
          <table:table-cell office:value-type="float" office:value="1" calcext:value-type="float">
            <text:p>1</text:p>
          </table:table-cell>
          <table:table-cell table:style-name="ce9" office:value-type="currency" office:currency="PLN" office:value="50" calcext:value-type="currency">
            <text:p>50,00 PLN</text:p>
          </table:table-cell>
          <table:table-cell table:style-name="ce9" office:value-type="currency" office:currency="PLN" office:value="15" calcext:value-type="currency">
            <text:p>15,00 PLN</text:p>
          </table:table-cell>
          <table:table-cell table:style-name="ce9" table:formula="of:=[.C63]*[.D63]" office:value-type="currency" office:currency="PLN" office:value="50" calcext:value-type="currency">
            <text:p>50,00 PLN</text:p>
          </table:table-cell>
          <table:table-cell table:style-name="ce9" table:formula="of:=[.C63]*[.E63]" office:value-type="currency" office:currency="PLN" office:value="15" calcext:value-type="currency">
            <text:p>15,00 PLN</text:p>
          </table:table-cell>
          <table:table-cell/>
          <table:table-cell office:value-type="string" calcext:value-type="string">
            <text:p>koszt płytek szacunkowy, dokładna wycena jak już będzie gotowy projekt</text:p>
          </table:table-cell>
        </table:table-row>
        <table:table-row table:style-name="ro4">
          <table:table-cell office:value-type="string" calcext:value-type="string">
            <text:p>Montaż PCB</text:p>
          </table:table-cell>
          <table:table-cell/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------------------------</text:p>
          </table:table-cell>
          <table:table-cell table:style-name="ce9" office:value-type="currency" office:currency="PLN" office:value="3.5" calcext:value-type="currency">
            <text:p>3,50 PLN</text:p>
          </table:table-cell>
          <table:table-cell table:style-name="ce9" office:value-type="currency" office:currency="PLN" office:value="0" calcext:value-type="currency">
            <text:p>0,00 PLN</text:p>
          </table:table-cell>
          <table:table-cell table:style-name="ce9" table:formula="of:=[.C64]*[.E64]" office:value-type="currency" office:currency="PLN" office:value="3.5" calcext:value-type="currency">
            <text:p>3,50 PLN</text:p>
          </table:table-cell>
          <table:table-cell/>
          <table:table-cell office:value-type="string" calcext:value-type="string">
            <text:p>jak wyżej, koszt szacunkowy</text:p>
          </table:table-cell>
        </table:table-row>
        <table:table-row table:style-name="ro2">
          <table:table-cell table:style-name="Default" office:value-type="string" calcext:value-type="string">
            <text:p>Montaż THT</text:p>
          </table:table-cell>
          <table:table-cell/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------------------------</text:p>
          </table:table-cell>
          <table:table-cell table:style-name="ce9" office:value-type="currency" office:currency="PLN" office:value="5" calcext:value-type="currency">
            <text:p>5,00 PLN</text:p>
          </table:table-cell>
          <table:table-cell table:style-name="ce9" office:value-type="currency" office:currency="PLN" office:value="0" calcext:value-type="currency">
            <text:p>0,00 PLN</text:p>
          </table:table-cell>
          <table:table-cell table:style-name="ce9" table:formula="of:=[.C65]*[.E65]" office:value-type="currency" office:currency="PLN" office:value="5" calcext:value-type="currency">
            <text:p>5,00 PLN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Obudowa</text:p>
          </table:table-cell>
          <table:table-cell/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------------------------</text:p>
          </table:table-cell>
          <table:table-cell table:number-columns-repeated="2" table:style-name="ce9" office:value-type="currency" office:currency="PLN" office:value="0" calcext:value-type="currency">
            <text:p>0,00 PLN</text:p>
          </table:table-cell>
          <table:table-cell table:style-name="ce9" table:formula="of:=[.C66]*[.E66]" office:value-type="currency" office:currency="PLN" office:value="0" calcext:value-type="currency">
            <text:p>0,00 PLN</text:p>
          </table:table-cell>
          <table:table-cell/>
          <table:table-cell office:value-type="string" calcext:value-type="string">
            <text:p>nie mam pojęcia, trzeba poszukać</text:p>
          </table:table-cell>
        </table:table-row>
        <table:table-row table:style-name="ro5">
          <table:table-cell office:value-type="string" calcext:value-type="string">
            <text:p>Montaż całości, programowanie</text:p>
          </table:table-cell>
          <table:table-cell/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------------------------</text:p>
          </table:table-cell>
          <table:table-cell table:style-name="ce9" office:value-type="currency" office:currency="PLN" office:value="0.5" calcext:value-type="currency">
            <text:p>0,50 PLN</text:p>
          </table:table-cell>
          <table:table-cell table:style-name="ce9" office:value-type="currency" office:currency="PLN" office:value="0" calcext:value-type="currency">
            <text:p>0,00 PLN</text:p>
          </table:table-cell>
          <table:table-cell table:style-name="ce9" table:formula="of:=[.C67]*[.E67]" office:value-type="currency" office:currency="PLN" office:value="0.5" calcext:value-type="currency">
            <text:p>0,50 PL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owanie, Test</text:p>
          </table:table-cell>
          <table:table-cell/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------------------------</text:p>
          </table:table-cell>
          <table:table-cell table:style-name="ce9" office:value-type="currency" office:currency="PLN" office:value="5" calcext:value-type="currency">
            <text:p>5,00 PLN</text:p>
          </table:table-cell>
          <table:table-cell table:style-name="ce9" office:value-type="currency" office:currency="PLN" office:value="0" calcext:value-type="currency">
            <text:p>0,00 PLN</text:p>
          </table:table-cell>
          <table:table-cell table:style-name="ce9" table:formula="of:=[.C68]*[.E68]" office:value-type="currency" office:currency="PLN" office:value="5" calcext:value-type="currency">
            <text:p>5,00 PLN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number-columns-repeated="4"/>
          <table:table-cell table:style-name="ce13" office:value-type="string" calcext:value-type="string">
            <text:p>RAZEM</text:p>
          </table:table-cell>
          <table:table-cell table:style-name="ce9" table:formula="of:=SUM([.F3:.F68])" office:value-type="currency" office:currency="PLN" office:value="137.43" calcext:value-type="currency">
            <text:p>137,43 PLN</text:p>
          </table:table-cell>
          <table:table-cell table:style-name="ce9" table:formula="of:=SUM([.G3:.G68])" office:value-type="currency" office:currency="PLN" office:value="89.86" calcext:value-type="currency">
            <text:p>89,86 PLN</text:p>
          </table:table-cell>
          <table:table-cell table:number-columns-repeated="2"/>
        </table:table-row>
        <table:table-row table:style-name="ro2" table:number-rows-repeated="1048505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5">00.00.0000</text:date>, <text:time style:data-style-name="N2" text:time-value="0000-00-00T00:00:01.947348402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5T11:04:24.298173437</meta:creation-date>
    <meta:generator>LibreOffice/4.1.1.2$Linux_X86_64 LibreOffice_project/410m0$Build-2</meta:generator>
    <dc:date>2013-10-05T14:40:53.565298132</dc:date>
    <meta:editing-duration>PT24M51S</meta:editing-duration>
    <meta:editing-cycles>3</meta:editing-cycles>
    <meta:document-statistic meta:table-count="1" meta:cell-count="383" meta:object-count="0"/>
  </office:meta>
</office:document-meta>
</file>